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1</text:p>
          </table:table-cell>
          <table:table-cell table:number-columns-repeated="4" table:style-name="ce10"/>
          <table:table-cell office:value-type="string" table:style-name="ce12">
            <text:p>1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4" table:style-name="ce17">
            <text:p>9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07</text:p>
          </table:table-cell>
          <table:covered-table-cell/>
          <table:table-cell office:value-type="float" office:value="2653725.2400000002" table:style-name="ce20">
            <text:p>2653725,2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1:363</text:p>
          </table:table-cell>
          <table:covered-table-cell/>
          <table:table-cell office:value-type="float" office:value="160782.85" table:style-name="ce20">
            <text:p>160782,8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6:230</text:p>
          </table:table-cell>
          <table:covered-table-cell/>
          <table:table-cell office:value-type="float" office:value="30296.080000000002" table:style-name="ce20">
            <text:p>30296,0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300002:224</text:p>
          </table:table-cell>
          <table:covered-table-cell/>
          <table:table-cell office:value-type="float" office:value="239463" table:style-name="ce20">
            <text:p>239463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7:396</text:p>
          </table:table-cell>
          <table:covered-table-cell/>
          <table:table-cell office:value-type="float" office:value="261005.86" table:style-name="ce20">
            <text:p>261005,8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14001:22</text:p>
          </table:table-cell>
          <table:covered-table-cell/>
          <table:table-cell office:value-type="float" office:value="23066.66" table:style-name="ce20">
            <text:p>23066,6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6:344</text:p>
          </table:table-cell>
          <table:covered-table-cell/>
          <table:table-cell office:value-type="float" office:value="1107" table:style-name="ce20">
            <text:p>1107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1:147</text:p>
          </table:table-cell>
          <table:covered-table-cell/>
          <table:table-cell office:value-type="float" office:value="176860.32" table:style-name="ce20">
            <text:p>176860,3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900016:4</text:p>
          </table:table-cell>
          <table:covered-table-cell/>
          <table:table-cell office:value-type="float" office:value="189557082.47999999" table:style-name="ce20">
            <text:p>189557082,4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300001:201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300006:16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000000:3464</text:p>
          </table:table-cell>
          <table:covered-table-cell/>
          <table:table-cell office:value-type="float" office:value="51931.32" table:style-name="ce20">
            <text:p>51931,3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400003:617</text:p>
          </table:table-cell>
          <table:covered-table-cell/>
          <table:table-cell office:value-type="float" office:value="104304" table:style-name="ce20">
            <text:p>104304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3034</text:p>
          </table:table-cell>
          <table:covered-table-cell/>
          <table:table-cell office:value-type="float" office:value="114165.21" table:style-name="ce20">
            <text:p>114165,2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30003:288</text:p>
          </table:table-cell>
          <table:covered-table-cell/>
          <table:table-cell office:value-type="float" office:value="344.91" table:style-name="ce20">
            <text:p>344,9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503:1545</text:p>
          </table:table-cell>
          <table:covered-table-cell/>
          <table:table-cell office:value-type="float" office:value="18580" table:style-name="ce20">
            <text:p>1858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000000:3849</text:p>
          </table:table-cell>
          <table:covered-table-cell/>
          <table:table-cell office:value-type="float" office:value="3571425" table:style-name="ce20">
            <text:p>3571425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31435985.739999998" table:style-name="ce20">
            <text:p>31435985,7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1000008:767</text:p>
          </table:table-cell>
          <table:covered-table-cell/>
          <table:table-cell office:value-type="float" office:value="303028.2" table:style-name="ce20">
            <text:p>303028,2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400004:191</text:p>
          </table:table-cell>
          <table:covered-table-cell/>
          <table:table-cell office:value-type="float" office:value="233728" table:style-name="ce20">
            <text:p>233728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143</text:p>
          </table:table-cell>
          <table:covered-table-cell/>
          <table:table-cell office:value-type="float" office:value="344437.5" table:style-name="ce20">
            <text:p>344437,5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9:2514</text:p>
          </table:table-cell>
          <table:covered-table-cell/>
          <table:table-cell office:value-type="float" office:value="450510.9" table:style-name="ce20">
            <text:p>450510,9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0:1162</text:p>
          </table:table-cell>
          <table:covered-table-cell/>
          <table:table-cell office:value-type="float" office:value="174087.71" table:style-name="ce20">
            <text:p>174087,7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0:1164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2:2376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500014:303</text:p>
          </table:table-cell>
          <table:covered-table-cell/>
          <table:table-cell office:value-type="float" office:value="307725" table:style-name="ce20">
            <text:p>307725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3011:286</text:p>
          </table:table-cell>
          <table:covered-table-cell/>
          <table:table-cell office:value-type="float" office:value="833132.97" table:style-name="ce20">
            <text:p>833132,9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8200014:12</text:p>
          </table:table-cell>
          <table:covered-table-cell/>
          <table:table-cell office:value-type="float" office:value="695640" table:style-name="ce20">
            <text:p>69564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2:0000000:3432</text:p>
          </table:table-cell>
          <table:covered-table-cell/>
          <table:table-cell office:value-type="float" office:value="1041882.66" table:style-name="ce20">
            <text:p>1041882,6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14225</text:p>
          </table:table-cell>
          <table:covered-table-cell/>
          <table:table-cell office:value-type="float" office:value="290573.52" table:style-name="ce20">
            <text:p>290573,5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5900021:196</text:p>
          </table:table-cell>
          <table:covered-table-cell/>
          <table:table-cell office:value-type="float" office:value="341386.47" table:style-name="ce20">
            <text:p>341386,4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803000:905</text:p>
          </table:table-cell>
          <table:covered-table-cell/>
          <table:table-cell office:value-type="float" office:value="168700" table:style-name="ce20">
            <text:p>16870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826015:256</text:p>
          </table:table-cell>
          <table:covered-table-cell/>
          <table:table-cell office:value-type="float" office:value="10078.98" table:style-name="ce20">
            <text:p>10078,9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3:1421</text:p>
          </table:table-cell>
          <table:covered-table-cell/>
          <table:table-cell office:value-type="float" office:value="37913325.799999997" table:style-name="ce20">
            <text:p>37913325,8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3:1422</text:p>
          </table:table-cell>
          <table:covered-table-cell/>
          <table:table-cell office:value-type="float" office:value="7464296" table:style-name="ce20">
            <text:p>7464296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3:1424</text:p>
          </table:table-cell>
          <table:covered-table-cell/>
          <table:table-cell office:value-type="float" office:value="6994384.5599999996" table:style-name="ce20">
            <text:p>6994384,5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3:1427</text:p>
          </table:table-cell>
          <table:covered-table-cell/>
          <table:table-cell office:value-type="float" office:value="448296.66" table:style-name="ce20">
            <text:p>448296,6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7:1983</text:p>
          </table:table-cell>
          <table:covered-table-cell/>
          <table:table-cell office:value-type="float" office:value="38507.040000000001" table:style-name="ce20">
            <text:p>38507,0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7:1984</text:p>
          </table:table-cell>
          <table:covered-table-cell/>
          <table:table-cell office:value-type="float" office:value="5109382.08" table:style-name="ce20">
            <text:p>5109382,0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9918</text:p>
          </table:table-cell>
          <table:covered-table-cell/>
          <table:table-cell office:value-type="float" office:value="152630.79999999999" table:style-name="ce20">
            <text:p>152630,8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9919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9921</text:p>
          </table:table-cell>
          <table:covered-table-cell/>
          <table:table-cell office:value-type="float" office:value="250406.32" table:style-name="ce20">
            <text:p>250406,3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9922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9924</text:p>
          </table:table-cell>
          <table:covered-table-cell/>
          <table:table-cell office:value-type="float" office:value="220109.68" table:style-name="ce20">
            <text:p>220109,6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992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992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92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930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93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93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9934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93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937</text:p>
          </table:table-cell>
          <table:covered-table-cell/>
          <table:table-cell office:value-type="float" office:value="220109.68" table:style-name="ce20">
            <text:p>220109,6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9939</text:p>
          </table:table-cell>
          <table:covered-table-cell/>
          <table:table-cell office:value-type="float" office:value="227683.84" table:style-name="ce20">
            <text:p>227683,8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266</text:p>
          </table:table-cell>
          <table:covered-table-cell/>
          <table:table-cell office:value-type="float" office:value="2853946.34" table:style-name="ce20">
            <text:p>2853946,3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026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3200002:235</text:p>
          </table:table-cell>
          <table:covered-table-cell/>
          <table:table-cell office:value-type="float" office:value="288900" table:style-name="ce20">
            <text:p>28890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190006:257</text:p>
          </table:table-cell>
          <table:covered-table-cell/>
          <table:table-cell office:value-type="float" office:value="2957273.28" table:style-name="ce20">
            <text:p>2957273,2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190006:376</text:p>
          </table:table-cell>
          <table:covered-table-cell/>
          <table:table-cell office:value-type="float" office:value="1957255.92" table:style-name="ce20">
            <text:p>1957255,9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9016:237</text:p>
          </table:table-cell>
          <table:covered-table-cell/>
          <table:table-cell office:value-type="float" office:value="4952342.4000000004" table:style-name="ce20">
            <text:p>4952342,4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4000003:20</text:p>
          </table:table-cell>
          <table:covered-table-cell/>
          <table:table-cell office:value-type="float" office:value="549032" table:style-name="ce20">
            <text:p>549032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700005:559</text:p>
          </table:table-cell>
          <table:covered-table-cell/>
          <table:table-cell office:value-type="float" office:value="611940" table:style-name="ce20">
            <text:p>61194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600009:269</text:p>
          </table:table-cell>
          <table:covered-table-cell/>
          <table:table-cell office:value-type="float" office:value="1385580" table:style-name="ce20">
            <text:p>138558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800007:379</text:p>
          </table:table-cell>
          <table:covered-table-cell/>
          <table:table-cell office:value-type="float" office:value="3182441.4" table:style-name="ce20">
            <text:p>3182441,4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800010:364</text:p>
          </table:table-cell>
          <table:covered-table-cell/>
          <table:table-cell office:value-type="float" office:value="37840" table:style-name="ce20">
            <text:p>3784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800010:365</text:p>
          </table:table-cell>
          <table:covered-table-cell/>
          <table:table-cell office:value-type="float" office:value="37840" table:style-name="ce20">
            <text:p>3784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800010:366</text:p>
          </table:table-cell>
          <table:covered-table-cell/>
          <table:table-cell office:value-type="float" office:value="37840" table:style-name="ce20">
            <text:p>3784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000003:841</text:p>
          </table:table-cell>
          <table:covered-table-cell/>
          <table:table-cell office:value-type="float" office:value="118792.24" table:style-name="ce20">
            <text:p>118792,2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3255</text:p>
          </table:table-cell>
          <table:covered-table-cell/>
          <table:table-cell office:value-type="float" office:value="948617.82" table:style-name="ce20">
            <text:p>948617,8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19:944</text:p>
          </table:table-cell>
          <table:covered-table-cell/>
          <table:table-cell office:value-type="float" office:value="2025750" table:style-name="ce20">
            <text:p>202575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79:20934</text:p>
          </table:table-cell>
          <table:covered-table-cell/>
          <table:table-cell office:value-type="float" office:value="82666" table:style-name="ce20">
            <text:p>82666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03:402</text:p>
          </table:table-cell>
          <table:covered-table-cell/>
          <table:table-cell office:value-type="float" office:value="1241662.5900000001" table:style-name="ce20">
            <text:p>1241662,5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1001:894</text:p>
          </table:table-cell>
          <table:covered-table-cell/>
          <table:table-cell office:value-type="float" office:value="25730244.899999999" table:style-name="ce20">
            <text:p>25730244,9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4022:207</text:p>
          </table:table-cell>
          <table:covered-table-cell/>
          <table:table-cell office:value-type="float" office:value="682084" table:style-name="ce20">
            <text:p>682084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4022:208</text:p>
          </table:table-cell>
          <table:covered-table-cell/>
          <table:table-cell office:value-type="float" office:value="511881" table:style-name="ce20">
            <text:p>511881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23006:131</text:p>
          </table:table-cell>
          <table:covered-table-cell/>
          <table:table-cell office:value-type="float" office:value="2361084" table:style-name="ce20">
            <text:p>2361084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29001:2</text:p>
          </table:table-cell>
          <table:covered-table-cell/>
          <table:table-cell office:value-type="float" office:value="644721.32999999996" table:style-name="ce20">
            <text:p>644721,3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5063:306</text:p>
          </table:table-cell>
          <table:covered-table-cell/>
          <table:table-cell office:value-type="float" office:value="97053110.129999995" table:style-name="ce22">
            <text:p>97053110,1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7">
            <text:p>2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0:0000000:50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5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9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8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50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45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504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5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45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1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7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9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000000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8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9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1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12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7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3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7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7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7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8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4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0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4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5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5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2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2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2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2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2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2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2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2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2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2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26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26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2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2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2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2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2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2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2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29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2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3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3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3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3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3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3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3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3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5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6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60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6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3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3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3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71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87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8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8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2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811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8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3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39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39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39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39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39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39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4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4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4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4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4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4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4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4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5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5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5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5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59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59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5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59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5900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5900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59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590002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59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59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59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59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60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6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60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6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6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6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6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6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6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6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6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6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6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6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6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3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2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601018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6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2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101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5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3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6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8401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8401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84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8401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09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2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9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9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900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000000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000000:13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13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3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3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7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46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60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82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82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82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82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82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82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826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826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82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82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826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826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826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826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826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826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826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826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826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826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82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82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82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82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82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82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82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82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826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826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82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82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82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826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826017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826017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826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826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826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82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826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826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826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3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1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1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1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5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5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14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17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20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20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9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3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3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3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3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3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3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00000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16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1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4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45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76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97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9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000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000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000000:6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000000:6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000000:6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000000:6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000000:6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000000:6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00000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000000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000000:6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00000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000000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000000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000000:6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00000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00000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000000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000000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000000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000000:6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9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2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2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2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200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2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20007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200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35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7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7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7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7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1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1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1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10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2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3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3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3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300019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3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3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300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3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3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4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4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4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400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400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400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0001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47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5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3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75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0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0:45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07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1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3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38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3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3904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40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4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4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4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2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43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000000:43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000000:44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000000:52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4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3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7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7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7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7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7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7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7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7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7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7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7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704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7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7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7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7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7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7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7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70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7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7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7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7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7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7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7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7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7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7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7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7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7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7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7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7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7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7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7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7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7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7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7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705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7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7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7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7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7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7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7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7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7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7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7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7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7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7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7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7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7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7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706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706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7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7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706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7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707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707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7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707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707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707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7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7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707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707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707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707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707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707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707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707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707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707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707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7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7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7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7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7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707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708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708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708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7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7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7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708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708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708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7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708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7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7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7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7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708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8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1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1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1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1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1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2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2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2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2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2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2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2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2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2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2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2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2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2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2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2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2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2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2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2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2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2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2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2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2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2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2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2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2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2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2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2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2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2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2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2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2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2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8:21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8:8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09:6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3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7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400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4002:8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1002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1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1001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1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53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603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202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202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202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202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2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4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6001:9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01:9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21">
            <text:p>924</text:p>
          </table:table-cell>
          <table:table-cell office:value-type="string" table:number-columns-spanned="3" table:number-rows-spanned="1" table:style-name="ce2">
            <text:p>36:34:0519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5E3E9FF323CDBF0B5C8DB649F1EF790CABF72531A83C6198D2C981DF0B9A68D37F8C52B175A10B7D3B680FE427A51DA7E1917F7467A764F2FE5BD8EFE8E8E2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14T07:02:17Z</meta:creation-date>
    <dc:date>2023-04-14T07:02:17Z</dc:date>
  </office:meta>
</office:document-meta>
</file>